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avadno" style:font-family-generic="swiss" style:font-pitch="variable"/>
    <style:font-face style:name="Verdana1" svg:font-family="Verdana" style:font-adornments="Poševno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Vprašanje">
      <style:paragraph-properties fo:margin-left="0cm" fo:margin-right="0cm" fo:text-indent="-0.053cm" style:auto-text-indent="false">
        <style:tab-stops/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onavljanje <text:span text:style-name="T1">(odgovore lahko poiščeš tudi v knjigi ali na spletu)</text:span></text:h>
      <text:list xml:id="list188152291" text:style-name="Numbering_20_1">
        <text:list-item>
          <text:h text:style-name="P1" text:outline-level="1">V svoji mapi naredi mapo z imenom: Ponavljanje + ime in priimek.</text:h>
        </text:list-item>
        <text:list-item>
          <text:h text:style-name="Vprašanje" text:outline-level="1">V to mapo shrani datoteko z rešitvami na spodnja vprašanja. Vse odgovore natipkaj! Shrani datoteko pod enakim imenom kot nadrejena mapa.</text:h>
        </text:list-item>
        <text:list-item>
          <text:h text:style-name="Vprašanje" text:outline-level="1">Opiši, kaj je to strojna oprema (hardware)?</text:h>
        </text:list-item>
      </text:list>
      <text:p text:style-name="Odgovor"/>
      <text:list xml:id="list111348204346876" text:continue-numbering="true" text:style-name="Numbering_20_1">
        <text:list-item>
          <text:h text:style-name="Vprašanje" text:outline-level="1">Naštej tri elemente strojne opreme.</text:h>
        </text:list-item>
      </text:list>
      <text:p text:style-name="Odgovor"/>
      <text:list xml:id="list111346527332085" text:continue-numbering="true" text:style-name="Numbering_20_1">
        <text:list-item>
          <text:h text:style-name="Vprašanje" text:outline-level="1">Naštej štiri vhodne in štiri izhodne enote.</text:h>
        </text:list-item>
      </text:list>
      <text:p text:style-name="Odgovor">Vhodne:</text:p>
      <text:p text:style-name="Odgovor"/>
      <text:p text:style-name="Odgovor">Izhodne:</text:p>
      <text:p text:style-name="Odgovor"/>
      <text:list xml:id="list111346601766088" text:continue-numbering="true" text:style-name="Numbering_20_1">
        <text:list-item>
          <text:h text:style-name="Vprašanje" text:outline-level="1">Opiši, kaj je to programska oprema (software)?</text:h>
        </text:list-item>
      </text:list>
      <text:p text:style-name="Odgovor"/>
      <text:p text:style-name="Odgovor"/>
      <text:list xml:id="list111348140431935" text:continue-numbering="true" text:style-name="Numbering_20_1">
        <text:list-item>
          <text:h text:style-name="Vprašanje" text:outline-level="1">Naštej nekaj programov.</text:h>
        </text:list-item>
      </text:list>
      <text:p text:style-name="Odgovor"/>
      <text:p text:style-name="Odgovor"/>
      <text:list xml:id="list111348474812003" text:continue-numbering="true" text:style-name="Numbering_20_1">
        <text:list-item>
          <text:h text:style-name="Vprašanje" text:outline-level="1">Napiši, čemu služijo pomnilni mediji?</text:h>
        </text:list-item>
      </text:list>
      <text:p text:style-name="Odgovor"/>
      <text:p text:style-name="Odgovor"/>
      <text:p text:style-name="Odgovor"/>
      <text:list xml:id="list111346623427125" text:continue-numbering="true" text:style-name="Numbering_20_1">
        <text:list-item>
          <text:h text:style-name="Vprašanje" text:outline-level="1">Naštej vsaj 5 pomnilnih medijev.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avadno" style:font-family-generic="swiss" style:font-pitch="variable"/>
    <style:font-face style:name="Verdana1" svg:font-family="Verdana" style:font-adornments="Poševno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Vprašanje" style:family="paragraph" style:next-style-name="Standard" style:default-outline-level="1" style:list-style-name="Numbering_20_1" style:class="text" style:master-page-name="">
      <loext:graphic-properties draw:fill="none" draw:fill-color="#99ccff"/>
      <style:paragraph-properties fo:margin-left="0cm" fo:margin-right="0cm" fo:margin-top="0.101cm" fo:margin-bottom="0.199cm" loext:contextual-spacing="false" fo:text-indent="0cm" style:auto-text-indent="false" style:page-number="auto" fo:background-color="transparent" style:shadow="none">
        <style:tab-stops>
          <style:tab-stop style:position="1cm"/>
        </style:tab-stops>
      </style:paragraph-properties>
      <style:text-properties style:font-name="Verdana1" fo:font-family="Verdana" style:font-style-name="Poševno" style:font-family-generic="swiss" style:font-pitch="variable" fo:font-size="14pt" fo:font-style="italic"/>
    </style:style>
    <style:style style:name="Odgovor" style:family="paragraph" style:next-style-name="Vprašanje" style:class="text">
      <style:paragraph-properties fo:margin-left="1.799cm" fo:margin-right="0cm" fo:text-indent="0cm" style:auto-text-indent="false"/>
      <style:text-properties fo:color="#000080" style:font-name="Verdana" fo:font-family="Verdana" style:font-style-name="Navadno" style:font-family-generic="swiss" style:font-pitch="variable" fo:font-size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0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OŠ Kapela</text:p>
      </style:header>
      <style:footer>
        <text:p text:style-name="Footer"><text:tab/><text:tab/>Igor Prša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gor Prša</meta:initial-creator>
    <meta:creation-date>2010-09-27T20:40:50.80</meta:creation-date>
    <dc:date>2022-03-30T11:13:45.975000000</dc:date>
    <meta:editing-duration>PT1H21M7S</meta:editing-duration>
    <meta:editing-cycles>7</meta:editing-cycles>
    <meta:generator>LibreOffice/6.4.4.2$Windows_X86_64 LibreOffice_project/3d775be2011f3886db32dfd395a6a6d1ca2630ff</meta:generator>
    <meta:printed-by>Igor Prša</meta:printed-by>
    <meta:print-date>2010-09-27T21:31:03.01</meta:print-date>
    <meta:document-statistic meta:table-count="0" meta:image-count="0" meta:object-count="0" meta:page-count="1" meta:paragraph-count="14" meta:word-count="97" meta:character-count="576" meta:non-whitespace-character-count="500"/>
  </office:meta>
</office:document-meta>
</file>